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master-page-name="MP0">
      <style:paragraph-properties fo:text-align="center" style:justify-single-word="false" style:page-number="auto" fo:break-before="page"/>
      <style:text-properties style:font-name="Arial" fo:font-size="18pt" fo:font-weight="bold" style:font-size-asian="18pt" style:font-weight-asian="bold" style:font-size-complex="18pt" style:font-weight-complex="bold"/>
    </style:style>
    <style:style style:name="P7" style:family="paragraph" style:parent-style-name="Standard">
      <style:text-properties style:font-name="Arial" fo:font-size="14pt" style:text-underline-style="solid" style:text-underline-width="auto" style:text-underline-color="font-color" fo:font-weight="bold" officeooo:rsid="000430c4" officeooo:paragraph-rsid="000430c4" style:text-underline-mode="continuous" style:text-overline-mode="continuous" style:text-line-through-mode="continuous" style:font-size-asian="14pt" style:font-weight-asian="bold" style:font-size-complex="14pt" style:font-weight-complex="bold"/>
    </style:style>
    <style:style style:name="P8" style:family="paragraph" style:parent-style-name="Standard">
      <style:text-properties style:font-name="Arial" fo:font-size="12pt" style:text-underline-style="none" fo:font-weight="normal" officeooo:rsid="000430c4" officeooo:paragraph-rsid="000430c4" style:text-underline-mode="continuous" style:text-overline-mode="continuous" style:text-line-through-mode="continuous" style:font-size-asian="10.5pt" style:font-weight-asian="normal" style:font-size-complex="12pt" style:font-weight-complex="normal"/>
    </style:style>
    <style:style style:name="P9" style:family="paragraph" style:parent-style-name="Standard">
      <style:text-properties style:font-name="Arial" officeooo:paragraph-rsid="0002c216"/>
    </style:style>
    <style:style style:name="P10" style:family="paragraph" style:parent-style-name="Standard">
      <style:text-properties style:font-name="Arial" fo:font-style="italic" officeooo:paragraph-rsid="0002c216" style:font-style-asian="italic" style:font-style-complex="italic"/>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style>
    <style:style style:name="T5" style:family="text">
      <style:text-properties style:font-name="Arial" officeooo:rsid="0002c216"/>
    </style:style>
    <style:style style:name="T6" style:family="text">
      <style:text-properties officeooo:rsid="0002c216"/>
    </style:style>
    <style:style style:name="T7" style:family="text">
      <style:text-properties officeooo:rsid="000430c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LÄSERKLASSE am STAUFER GYMNASIUM</text:p>
      <text:p text:style-name="P2">Ein Modell des praxisorientierten Unterrichtes</text:p>
      <text:p text:style-name="P4"/>
      <text:p text:style-name="P7">Bläserklasse in Zeiten der Corona-Pandemie:</text:p>
      <text:p text:style-name="P8">Im Schuljahr 20/21 wurde die Bläserklasse ausgesetzt. Voraussetzung für die Wiederaufnahme dieser Unterrichtsform ist die Möglichkeit im Musikunterricht wieder mit Blasinstrumente arbeiten zu können. Daher ist die Anmeldung zunächst nicht verbindlich. Sie soll uns lediglich einen Überblick über die Interessenlage verschaffen.</text:p>
      <text:p text:style-name="P8"/>
      <text:p text:style-name="P3"><text:span text:style-name="T7">Allgemeine </text:span>ZIELSETZUNGEN</text:p>
      <text:p text:style-name="P1">Die Bläserklasse will den Schülern die Möglichkeit bieten, ihr Hobby in die Schule einzubringen</text:p>
      <text:p text:style-name="P1">Mit ihren musikalischen Beiträgen ist die Bläserklasse zu einem wichtigen Element des kulturellen Lebens am Staufer-Gymnasium geworden.</text:p>
      <text:p text:style-name="P1">Nach der Klasse 6 findet die Bläserklasse in der freiwilligen Arbeitsgemeinschaft „Staufer-Bigband“ ihre Fortführung.</text:p>
      <text:p text:style-name="P1">Neben der Ausbildung musikalischer Fertigkeiten ist das soziale Lernen eine wichtige Ausrichtung der Bläserklasse. Jedes Register versteht sich als Team, in dem die fortgeschrittenen Schüler die Anfänger unterstützen. Das Ziel der gemeinsamen Anstrengung sind die Auftritte, der Lohn das gemeinsame Erfolgserlebnis.</text:p>
      <text:p text:style-name="P1">Die Lehrplaninhalte des Musikunterrichtes werden mit vermehrter Ausrichtung auf praktisches Musizieren abgedeckt.</text:p>
      <text:p text:style-name="P1"/>
      <text:p text:style-name="P3">ORGANISATION am Staufer-Gymnasium</text:p>
      <text:p text:style-name="P1">Der Musikunterricht der Klassen 5 + 6 wird nicht im Klassenverband erteilt.</text:p>
      <text:p text:style-name="P1">Die Klassen werden in drei Gruppen aufgeteilt. Eine Gruppe davon ist die Bläserklasse.</text:p>
      <text:p text:style-name="P5"><text:s/>An der Bläserklasse teilnehmen können Schüler, die schon ein Blasinstrument spielen als auch Schüler, die ein Instrument neu erlernen wollen.</text:p>
      <text:p text:style-name="P1">Gefragt sind die Blasinstrumente eines Blasorchesters. Klavier, Schlagzeug nur in Ausnahmefällen und nach Rücksprache.</text:p>
      <text:p text:style-name="Standard"><text:span text:style-name="Absatz-Standardschriftart"><text:span text:style-name="T2">Bis zu den Herbstferien läuft die Probephase</text:span></text:span><text:span text:style-name="Absatz-Standardschriftart"><text:span text:style-name="T1">.</text:span></text:span></text:p>
      <text:p text:style-name="P1">Danach ist die Anmeldung für ein Schuljahr verbindlich. <text:s/></text:p>
      <text:p text:style-name="P1"/>
      <text:p text:style-name="Standard"><text:span text:style-name="Absatz-Standardschriftart"><text:span text:style-name="T3">VORAUSSETZUNGEN <text:s text:c="3"/>für die Teilnahme an der Bläserklasse:</text:span></text:span></text:p>
      <text:p text:style-name="Standard"><text:span text:style-name="Absatz-Standardschriftart"><text:span text:style-name="T2">Jeder Schüler benötigt zusätzlich Instrumentalunterricht auf seinem Instrument</text:span></text:span><text:span text:style-name="Absatz-Standardschriftart"><text:span text:style-name="T1"> !(Musikschule, dem örtlicher Musikverein, privater Instrumentalunterricht).</text:span></text:span></text:p>
      <text:p text:style-name="P1">Die Musikschule Pfullendorf bietet der Bläserklasse Instrumentalunterricht an. Für den Anfangsunterricht wird ein Leihinstrument zur Verfügung gestellt.</text:p>
      <text:p text:style-name="P1">Sprechzeiten der Musikschule Pfullendorf:</text:p>
      <text:p text:style-name="P1">Di 10.30-1130 Uhr <text:s/>Tel 07552/251116 <text:tab/>Mi 19.30-20.15 Uhr <text:s/>Tel07552/251117</text:p>
      <text:p text:style-name="P1">oder Fr 18.15 – 19.00 Uhr <text:s/>Tel 07552/1116</text:p>
      <text:p text:style-name="P1">Schüler, die schon Instrumentalunterricht erhalten, führen diesen einfach weiter.</text:p>
      <text:p text:style-name="P1"/>
      <text:p text:style-name="P1">Bei weiteren Fragen wenden stehe ich Ihnen gerne zur Verfügung (Telefon oder Mail siehe unten). Auch bei der Kontaktaufnahme mit den örtlichen Musikvereinen bin ich Ihnen gerne behilflich.</text:p>
      <text:p text:style-name="P1"/>
      <text:p text:style-name="P1">Mit freundlichem Gruß</text:p>
      <text:p text:style-name="P1"/>
      <text:p text:style-name="P10"><text:span text:style-name="T6">Berthold Schreiber</text:span></text:p>
      <text:p text:style-name="P9"/>
      <text:p text:style-name="P9"/>
      <text:p text:style-name="Standard"><text:span text:style-name="Absatz-Standardschriftart"><text:span text:style-name="T4">Kontaktadresse:</text:span></text:span><text:span text:style-name="Absatz-Standardschriftart"><text:span text:style-name="T1"><text:tab/><text:tab/></text:span></text:span></text:p>
      <text:p text:style-name="P1">Berthold Schreiber, Musiklehrer am Staufer-Gymnasium</text:p>
      <text:p text:style-name="Standard"><text:span text:style-name="Absatz-Standardschriftart"><text:span text:style-name="T1">07554/989082 <text:s text:c="2"/>oder per Mail: </text:span></text:span><text:a xlink:type="simple" xlink:href="mailto:schreiber@staufer-gymnasium.de" text:style-name="Internet_20_link" text:visited-style-name="Visited_20_Internet_20_Link"><text:span text:style-name="Absatz-Standardschriftart"><text:span text:style-name="T5">schreiber@staufer-gymnasium.d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bsatz-Standardschriftart"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Doris Frick</meta:initial-creator>
    <meta:creation-date>2013-10-13T16:23:00Z</meta:creation-date>
    <dc:date>2021-01-29T10:09:20.545000000</dc:date>
    <meta:print-date>2017-03-16T22:05:00Z</meta:print-date>
    <meta:editing-cycles>6</meta:editing-cycles>
    <meta:editing-duration>PT19M23S</meta:editing-duration>
    <meta:document-statistic meta:table-count="0" meta:image-count="0" meta:object-count="0" meta:page-count="1" meta:paragraph-count="30" meta:word-count="343" meta:character-count="2758" meta:non-whitespace-character-count="2430"/>
    <meta:template xlink:type="simple" xlink:actuate="onRequest" xlink:title="" xlink:href="../../../../AppData/Local/Temp/BLÄSERKLASSE%20am%20STAUFER.odt/Normal"/>
  </office:meta>
</office:document-meta>
</file>